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text-indent="0.4722in"/>
      <style:text-properties style:font-name="Arial" style:font-name-complex="Arial" fo:font-size="13pt" style:font-size-asian="13pt" style:font-size-complex="13pt"/>
    </style:style>
    <style:style style:name="P2" style:parent-style-name="Standard" style:family="paragraph">
      <style:paragraph-properties fo:text-align="end" fo:text-indent="0.4923in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end" fo:text-indent="0.4923in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Arial" style:font-name-complex="Times New Roman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Arial" style:font-name-complex="Times New Roman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complex="Times New Roman"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style:font-name="Arial" style:font-name-complex="Times New Roman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Arial" style:font-name-complex="Times New Roman" fo:font-size="13pt" style:font-size-asian="13pt" style:font-size-complex="13pt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0673in" style:use-optimal-column-width="false"/>
    </style:style>
    <style:style style:name="TableColumn13" style:family="table-column">
      <style:table-column-properties style:column-width="0.8229in" style:use-optimal-column-width="false"/>
    </style:style>
    <style:style style:name="TableColumn14" style:family="table-column">
      <style:table-column-properties style:column-width="1.0333in" style:use-optimal-column-width="false"/>
    </style:style>
    <style:style style:name="TableColumn15" style:family="table-column">
      <style:table-column-properties style:column-width="1.1423in" style:use-optimal-column-width="false"/>
    </style:style>
    <style:style style:name="TableColumn16" style:family="table-column">
      <style:table-column-properties style:column-width="1.6458in" style:use-optimal-column-width="false"/>
    </style:style>
    <style:style style:name="TableColumn17" style:family="table-column">
      <style:table-column-properties style:column-width="1.5326in" style:use-optimal-column-width="false"/>
    </style:style>
    <style:style style:name="TableColumn18" style:family="table-column">
      <style:table-column-properties style:column-width="2.802in" style:use-optimal-column-width="false"/>
    </style:style>
    <style:style style:name="Table10" style:family="table">
      <style:table-properties style:width="10.4375in" fo:margin-left="0.1937in" table:align="left"/>
    </style:style>
    <style:style style:name="TableRow19" style:family="table-row">
      <style:table-row-properties style:min-row-height="1.434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/>
    </style:style>
    <style:style style:name="T28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</style:style>
    <style:style style:name="T39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/>
    </style:style>
    <style:style style:name="T46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/>
    </style:style>
    <style:style style:name="T66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/>
    </style:style>
    <style:style style:name="T79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81" style:parent-style-name="Standard" style:family="paragraph">
      <style:paragraph-properties>
        <style:tab-stops>
          <style:tab-stop style:type="left" style:position="1.0916in"/>
        </style:tab-stops>
      </style:paragraph-properties>
      <style:text-properties style:font-name="Arial" style:font-style-complex="italic" fo:font-size="13pt" style:font-size-asian="13pt" style:font-size-complex="13pt"/>
    </style:style>
    <style:style style:name="P82" style:parent-style-name="Standard" style:family="paragraph">
      <style:paragraph-properties>
        <style:tab-stops>
          <style:tab-stop style:type="left" style:position="1.0916in"/>
        </style:tab-stops>
      </style:paragraph-properties>
      <style:text-properties style:font-name="Arial" style:font-style-complex="italic" fo:font-size="13pt" style:font-size-asian="13pt" style:font-size-complex="13pt"/>
    </style:style>
    <style:style style:name="P83" style:parent-style-name="Standard" style:family="paragraph">
      <style:paragraph-properties>
        <style:tab-stops>
          <style:tab-stop style:type="left" style:position="1.0916in"/>
        </style:tab-stops>
      </style:paragraph-properties>
    </style:style>
    <style:style style:name="T84" style:parent-style-name="Основнойшрифтабзаца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85" style:parent-style-name="Основнойшрифтабзаца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8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7" style:parent-style-name="Название" style:family="paragraph">
      <style:paragraph-properties fo:text-align="start" fo:line-height="100%" fo:text-indent="0.4923in">
        <style:tab-stops>
          <style:tab-stop style:type="left" style:position="1.0916in"/>
        </style:tab-stops>
      </style:paragraph-properties>
    </style:style>
    <style:style style:name="T88" style:parent-style-name="Основнойшрифтабзаца" style:family="text">
      <style:text-properties style:font-name="Arial" style:font-name-asian="Times New Roman" fo:font-weight="normal" style:font-weight-asian="normal" style:font-weight-complex="normal" style:font-style-complex="italic" style:letter-kerning="false"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/>
      <text:p text:style-name="P2">Оформляется на бланке организации</text:p>
      <text:p text:style-name="P3"/>
      <text:p text:style-name="P4"/>
      <text:p text:style-name="P5"/>
      <text:p text:style-name="P6"><text:span text:style-name="T7">Заявка для регионального<text:s/></text:span><text:span text:style-name="T8">оператора в ФГБОУ «ВДЦ «Орленок» на ______ смену 2023 года</text:span></text:p>
      <text:p text:style-name="P9"><text:s text:c="40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Фамилия, имя, отчество ребенка</text:p>
          </table:table-cell>
          <table:table-cell table:style-name="TableCell24">
            <text:p text:style-name="P25">Дата рождения</text:p>
          </table:table-cell>
          <table:table-cell table:style-name="TableCell26">
            <text:p text:style-name="P27"><text:span text:style-name="T28">Наименование школы, класс,</text:span></text:p>
            <text:p text:style-name="P29">изучаемый</text:p>
            <text:p text:style-name="P30">иностранный язык в школе</text:p>
          </table:table-cell>
          <table:table-cell table:style-name="TableCell31">
            <text:p text:style-name="P32">Номер свидетельства о рождении (паспорта с<text:s/>14 лет) и</text:p>
            <text:p text:style-name="P33">гражданство</text:p>
          </table:table-cell>
          <table:table-cell table:style-name="TableCell34">
            <text:p text:style-name="P35">Домашний адрес</text:p>
            <text:p text:style-name="P36"/>
          </table:table-cell>
          <table:table-cell table:style-name="TableCell37">
            <text:p text:style-name="P38"><text:span text:style-name="T39">ФИО родителей (законных представителей), место работы, номера телефонов<text:s/></text:span><text:span text:style-name="T40">(обязательно),</text:span><text:span text:style-name="T41"><text:s/>адрес электронной почты</text:span></text:p>
          </table:table-cell>
          <table:table-cell table:style-name="TableCell42">
            <text:p text:style-name="P43">Основание для поощрении путевкой в ФГБОУ «ВДЦ «Орлёнок» (дипломы, грамоты за последние 3 года)</text:p>
            <text:p text:style-name="P44"/>
            <text:p text:style-name="P45"><text:span text:style-name="T46">Не более 10 штук</text:span><text:span text:style-name="T47">!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ВАЖНО:</text:p>
            <text:p text:style-name="P65"><text:span text:style-name="T66">Прописывается:<text:s/></text:span><text:span text:style-name="T67">полное название</text:span><text:span text:style-name="T68"><text:s/>мероприятия в соответствии с дипломом<text:s/></text:span><text:span text:style-name="T69">с указанием уровня</text:span><text:span text:style-name="T70"><text:s/>мероприятия,<text:s/></text:span><text:span text:style-name="T71">место</text:span><text:span text:style-name="T72">,<text:s/></text:span><text:span text:style-name="T73">год</text:span></text:p>
            <text:p text:style-name="P74"/>
            <text:p text:style-name="P75">Образец:</text:p>
            <text:p text:style-name="P76">-<text:s/>Международный конкурс-фестиваль «Планета Талантов», 1 место, 2021</text:p>
            <text:p text:style-name="P77">- Национальный чемпионат «Молодые профессионалы (World Skills Russia), участник, 2021</text:p>
            <text:p text:style-name="P78"><text:span text:style-name="T79">- Благодарственное письмо за личный волонтёрский вклад в проведении добровольческих акций на территории<text:s/></text:span><text:span text:style-name="T80">города Ялуторовска, 2021</text:span></text:p>
          </table:table-cell>
        </table:table-row>
      </table:table>
      <text:p text:style-name="P81"/>
      <text:p text:style-name="P82"><text:s text:c="3"/>____________________ / ___________________</text:p>
      <text:p text:style-name="P83"><text:span text:style-name="T84"><text:s text:c="28"/></text:span><text:span text:style-name="T85"><text:s text:c="4"/></text:span><text:span text:style-name="T86">Ф.И.О. <text:s text:c="57"/>подпись</text:span></text:p>
      <text:p text:style-name="P87"><text:span text:style-name="T88"><text:s text:c="2"/>М.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font-style="italic" style:font-style-asian="italic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BodyText21" style:display-name="Body Text 21" style:family="paragraph" style:parent-style-name="Standard">
      <style:text-properties fo:font-weight="bold" style:font-weight-asian="bold" fo:font-style="italic" style:font-style-asian="italic"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1" style:display-name="Обычный1" style:family="paragraph">
      <style:text-properties style:font-name="Times New Roman" style:font-name-asian="Times New Roman" style:font-name-complex="Times New Roman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line-height="125%" fo:text-indent="0.1972in"/>
      <style:text-properties style:font-name-asian="Calibri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Название" style:display-name="Название" style:family="paragraph" style:parent-style-name="Standard">
      <style:paragraph-properties fo:text-align="center" fo:line-height="0.1527in"/>
      <style:text-properties style:font-name-asian="Calibri" fo:font-weight="bold" style:font-weight-asian="bold" style:font-weight-complex="bold" fo:language="zh" fo:country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 fo:font-size="14pt" style:font-size-asian="14pt" style:font-size-complex="14pt"/>
    </style:style>
    <style:style style:name="q" style:display-name="q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2" style:display-name="Основной шрифт абзаца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text:list-style style:name="WW8Num2" style:display-name="WW8Num2">
      <text:list-level-style-bullet text:level="1" text:style-name="WW_CharLFO2LVL1" text:bullet-char="">
        <style:list-level-properties fo:text-align="center" text:space-before="6.0055in" text:min-label-width="0in" text:list-level-position-and-space-mode="label-alignment">
          <style:list-level-label-alignment text:label-followed-by="listtab" fo:margin-left="6.005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Главного государственного санитарного врача РФ от 30.01.2003 N 3"Об обеспечении санитарно-эпидемиологического благополучия при перевозке детей железнодорожным транспортом во время оздоровительных кампаний"(Зарегистрировано в Минюсте РФ 20.02.2003 N 4229)</dc:title>
    <meta:initial-creator>Литвинова</meta:initial-creator>
    <dc:creator>Устинова Ирина Викторовна</dc:creator>
    <meta:creation-date>2023-09-14T05:54:00Z</meta:creation-date>
    <dc:date>2023-09-14T05:55:00Z</dc:date>
    <meta:print-date>2023-01-20T15:08:00Z</meta:print-date>
    <meta:template xlink:href="Normal" xlink:type="simple"/>
    <meta:editing-cycles>4</meta:editing-cycles>
    <meta:editing-duration>PT120S</meta:editing-duration>
    <meta:user-defined meta:name="Company">КонсультантПлюс Версия 4020.00.61</meta:user-defined>
    <meta:document-statistic meta:page-count="1" meta:paragraph-count="2" meta:word-count="173" meta:character-count="1158" meta:row-count="8" meta:non-whitespace-character-count="987"/>
  </office:meta>
</office:document-meta>
</file>